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AU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26806in" svg:height="3.5291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A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</meta:initial-creator>
    <dc:creator>anna</dc:creator>
    <meta:creation-date>2016-02-27T02:39:00Z</meta:creation-date>
    <dc:date>2016-02-27T02:39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